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Times New Roman" fo:font-size="22pt" fo:font-weight="bold" style:font-size-asian="22pt" style:font-weight-asian="bold" style:font-size-complex="22pt" style:font-weight-complex="bold"/>
    </style:style>
    <style:style style:name="P9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Times New Roman1" fo:font-size="12pt" style:font-size-asian="12pt" style:font-size-complex="12pt"/>
    </style:style>
    <style:style style:name="P14" style:family="paragraph" style:parent-style-name="Standard">
      <style:paragraph-properties fo:margin-top="0cm" fo:margin-bottom="0cm" fo:text-align="justify" style:justify-single-word="false" fo:padding="0cm" fo:border="none"/>
    </style:style>
    <style:style style:name="P15" style:family="paragraph" style:parent-style-name="Standard">
      <style:paragraph-properties fo:margin-top="0cm" fo:margin-bottom="0cm" fo:text-align="justify" style:justify-single-word="false" fo:padding="0cm" fo:border="none"/>
      <style:text-properties style:font-name="Times New Roman1" fo:font-size="12pt" style:font-size-asian="12pt" style:font-size-complex="12pt"/>
    </style:style>
    <style:style style:name="P16" style:family="paragraph" style:parent-style-name="Text_20_body">
      <style:paragraph-properties fo:margin-top="0cm" fo:margin-bottom="0cm" fo:text-align="justify" style:justify-single-word="false" fo:padding="0cm" fo:border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top="0cm" fo:margin-bottom="0cm" fo:text-align="justify" style:justify-single-word="false" fo:padding="0cm" fo:border="none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margin-top="0cm" fo:margin-bottom="0cm"/>
      <style:text-properties fo:font-weight="normal" style:font-weight-asian="normal" style:font-weight-complex="normal"/>
    </style:style>
    <style:style style:name="P19" style:family="paragraph" style:parent-style-name="Text_20_body">
      <style:paragraph-properties fo:margin-top="0cm" fo:margin-bottom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top="0cm" fo:margin-bottom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Text_20_body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text-properties style:font-name="Times New Roman1"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В центре внимания</text:p>
      <text:p text:style-name="P1"/>
      <text:p text:style-name="P8">В зоне риска </text:p>
      <text:p text:style-name="P2"/>
      <text:p text:style-name="P7">Как добросовестным предпринимателям избежать коррупционных схем в госзакупках?</text:p>
      <text:p text:style-name="P7"/>
      <text:p text:style-name="P4"><text:span text:style-name="T5">Они стали настоящей зоной высокого риска для малых и средних предприятий. С</text:span>истема, призванная обеспечивать условия для свободной добросовестной конкуренции, по сути превратилась в почву для коррупции. <text:s/>Пару недель назад вице-премьер Дмитрий Рогозин заявил, что намерен бороться с жульничеством в госзакупках. «Надо контролировать эти вещи, и секретность пресловутая является просто способом сокрытия конкретных корыстных интересов по продвижению своих посредников. Этого больше не будет», - подчеркнул он.</text:p>
      <text:p text:style-name="P4"/>
      <text:p text:style-name="P4">Нагло и цинично</text:p>
      <text:p text:style-name="P1"><text:span text:style-name="T6">История с госзакупками в Вятскополянской районной больнице всколыхнула не только региональные, но и федеральные СМИ. При размещении заказа на сайте, специалист ЦРБ подменил русские буквы на аналогичные по написанию символы латинского алфавита. П</text:span>ри таком написании наименования заказа («поставка прочих продуктов питания», «вывоз твердых бытовых отходов») оказались невозможны для поиска на портале, что ограничило количество участников закупок. <text:span text:style-name="T6">Проще говоря, честный предприниматель никогда не узнает, что такой госзаказ существует в природе.</text:span></text:p>
      <text:p text:style-name="P6">Проверка УФАС по Кировской области выявила семь фактов подобных «опечаток» в <text:s/>извещениях о торгах Вятскополянской больницы. За нарушения больница заплатит штраф, главврач больницы получит дисциплинарное взыскание, а специалист, разместивший заказ — уже уволен. Об этом в своем микроблоге в «Твиттере» сообщил первый зампред правительства Кировской области Дмитрий Матвеев.</text:p>
      <text:p text:style-name="P6">- Случай в Вятскополянской ЦРБ уникален в своем роде, - говорит руководитель УФАС по Кировской области Артем Молчанов. - Ни в 2011-м, ни в 2012 годах подобных фактов нарушений на торгах антимонопольной<text:span text:style-name="T1"> службой на территории региона выявлено не было.</text:span></text:p>
      <text:p text:style-name="P6">Пока антимонопольщики возбуждают административное дело в отношении должностного лица, разместившего заказ, и намерены разобраться с тем, кто это решение окончательно принял. Руководитель УФАС считает, что им просто «подсунут» того самого уволенного специалиста.</text:p>
      <text:p text:style-name="P6">- Семь дел! По каждому из них штрафы достаточно серьезные, - продолжает Молчанов. - И если вначале теплилась надежда, что кто-то просто ошибся, то после семи выявленных фактов поверить, что это происходит случайно — по меньшей мере глупо. История с Вятскополянской ЦРБ и госзаказами поражает своей циничностью, наглостью и, как мне кажется, ощущением безнаказанности.</text:p>
      <text:p text:style-name="P6">По словам Молчанова, вероятно,<text:span text:style-name="T1"> есть какие-то компании, «приближенные» к больнице и постоянно выполняющие эти заказы.</text:span></text:p>
      <text:p text:style-name="P21"/>
      <text:p text:style-name="P19">Не злите дядю Мишу</text:p>
      <text:p text:style-name="P20">Предположения руководителя регионального УФАС поддерживает индивидуальный предприниматель Константин, постоянно участвующий в электронных аукционах на проведение электромонтажных работ. И если сначала он «штурмовал» аукционы, которые объявляли детсады, школы и больницы в удаленных районах Кировской области, то теперь отказался от таких торгов.</text:p>
      <text:p text:style-name="P18"><text:span text:style-name="T2">- Выиграли мы конкурс на проведение электромонтажных работ в Вятскополянской ЦРБ, - рассказывает Константин. - Все выполнили качественно и в срок. Но Вятскополянская больница, ничем не мотивируя,отказалась подписывать акты о выполненных работах. Кстати, </text:span><text:soft-page-break/><text:span text:style-name="T2">срок подписания актов не был оговорен. Константин предполагает, что это было сделано для того, чтобы потом «трясти» с него пени.</text:span></text:p>
      <text:p text:style-name="P20">Предприниматель написал претензию, но ЦРБ на нее не ответила. Теперь Константин намерен решить вопрос в судебном порядке.</text:p>
      <text:p text:style-name="P20">Другой предприниматель, Николай, который занимается отделкой помещений, рассказал, что также больше не рассматривает заявки на конкурсы, которые размещают детсады, школы и больницы в районах области.</text:p>
      <text:p text:style-name="P20">- Работали мы по конкурсу в детском саду в отдаленном поселке, - говорит Николай. - Все сделали отлично — глаз радовался. Пришла комиссия принимать работу, а ее председатель дядя Миша, вырвав со всей силой короб с провода<text:span text:style-name="T7">ми, нагло и злобно заявляет: «А я не подпишу акт о приемке выполненных работ!». Мы в шоке</text:span>.</text:p>
      <text:p text:style-name="P20">Позже дядя Миша пояснил свое недовольство. Как оказалось, «парням больше не нужно сюда приезжать», потому что вот уже как 30 лет все ремонты в поселке делает его бригада. Такая вот местечковая коррупция.</text:p>
      <text:p text:style-name="P20"/>
      <text:p text:style-name="P19">Котировки не котируются</text:p>
      <text:p text:style-name="P6">Настоящим «рассадником» коррупции многие предприниматели считают такой тип госзакупок как запрос котировок. «Прикормленная» фирма всегда успеет подать заявку на сумму заведомо ниже, чем у добросовестных участников.</text:p>
      <text:p text:style-name="P6">- Мы трижды участвовали в котировках, и каждый раз выигрывала компания, выставившая цену всего на несколько сотен рублей меньше нашей, - возмущается предприниматель Сергей, занимающийся грузоперевозками. - И это при начальной максимальной цене контракта в 200-300 тысяч!</text:p>
      <text:p text:style-name="P6">Сергей отказался от участия в котировках навсегда. К слову, другим риском при запросе котировок он назвал сроки выполнения работ.</text:p>
      <text:p text:style-name="P6">- Они выставляются минимальными, заведомо невыполнимыми для участников «с улицы», - говорит предприниматель. - Полагаю, что в таких случаях побеждает «своя» фирма, уже выполнившая работы или услуги.</text:p>
      <text:p text:style-name="P6">Интересно, что и антимонопольщики признают то, что котировки — самый коррупционный тип госзакупок. Более того, УФАС предлагает вообще отменить механизм котировок.</text:p>
      <text:p text:style-name="P6">- Представьте: з<text:span text:style-name="T1">аявки принимаются в каком-то кабинете, - рассказывает руководитель УФАС по Кировской области Артем Молчанов. - И когда поступают две заявки, а в одной из них цена обозначена на две-три копейки меньше, тут же всем все понятно. Но доказать подлог можно только схватив с поличным, зафиксировав факт видеосъемкой, к примеру. К каждому специалисту, принимающему котировочные заявки, не поставишь сотрудника УФАС или полицейского.</text:span></text:p>
      <text:p text:style-name="P6">По словам Молчанова, вскоре будет принят закон о федеральной контрактной системе, и котировки останутся.</text:p>
      <text:p text:style-name="P6">- На наш взгляд, нужно прорабатывать какие-то механизмы совместно с МВД по, так скажем, оперативным разработкам, чтобы ловить коррупционеров за руку, - считает Молчанов. - Провести несколько показательных мероприятий, чтобы заказчики знали: может открыться дверь, войти полицейский или антимонопольщик и поймать за руку. И речь уже может пойти не только о нарушении госзаказа, предполагающем, скажем, 50 тысяч рублей штрафа, но и об уголовной ответственности.</text:p>
      <text:p text:style-name="P6">Кстати, другую коррупционную схему при запросе котировок раскрывает еще один из участников госзакупок. Это проведение «липового» запроса, в котором заранее допускаются ошибки в подготовленной документации со стороны заказчика. Таким образом организация узнает котировки от добросовестных участников и передает их «своей» компании. Мероприятие из-за специально допущенных ошибок признается несостоявшимся. Затем оно проводится заново — без ошибок, но уже с дополнительным участником. Который таким образом становится победителем торгов, предложив лучшую цену.</text:p>
      <text:p text:style-name="P6"/>
      <text:p text:style-name="P15"><text:soft-page-break/></text:p>
      <text:p text:style-name="P11">Чаще не допускают</text:p>
      <text:p text:style-name="P13">Как рассказал руководитель УФАС по Кировской области Артем Молчанов, в 2012 году антимонопольная служба рассмотрела 234 жалобы, касаемые госзакупок. Около 14% из них <text:s/>признаны обоснованными. Для сравнения: в 2011 году подобных жалоб было на порядок больше - 280.</text:p>
      <text:p text:style-name="P13">- Примерно треть из рассмотренных заявлений касались вопросов допуска или недопуска к участию в торгах и котировках, - рассказал Молчанов. - Где-то это делается умышленно, где-то неумышленно.</text:p>
      <text:p text:style-name="P13">В УФАС по Кировской области оценивают ситуацию с госзаказом в регионе как достаточно взвешенную. У нас нет массовых попыток подлога документов или «затачивания» технических заданий.</text:p>
      <text:p text:style-name="P13">- Да, есть рост по административным правонарушениям, порядка 1 миллиона 800 тысяч рублей наложили штрафов на должностных лиц, - рассказывает Артем Молчанов. - В 2011 году штрафов было на 1 миллион 48 тысяч. Но рост этот связан прежде всего с большим количеством проверок, проведенных нашей службой и районными прокуратурами.</text:p>
      <text:p text:style-name="P1">УФАС и прокуратура по Кировской области заключили соглашение о совместной работе именно в сфере госзакупок. Дело в том, что антимонопольщики физически не смогут <text:s/>доехать до каждого районного заказчика. Районные же прокуратуры могут оперативно провести проверку на местах, а материалы направляют на рассмотрение в УФАС.</text:p>
      <text:p text:style-name="P1"/>
      <text:p text:style-name="P14"><text:span text:style-name="Strong_20_Emphasis"><text:span text:style-name="T3">...И другие «подводные» камни</text:span></text:span></text:p>
      <text:p text:style-name="P14"><text:span text:style-name="Strong_20_Emphasis"><text:span text:style-name="T4">Еще одной распространенной схемой махинации при госзакупках участники торгов называют запрет на привлечение субподрядчиков для выполнения работ и оказания услуг.</text:span></text:span></text:p>
      <text:p text:style-name="P16">- Иногда в конкурсной документации не содержится конкретных указаний, кем должны быть выполнены работы, - рассказывает предприниматель Сергей. - Мне однажды заказчик отказал в размещении заказа, мотивируя это тем, что я намерен привлечь субподрядчиков.</text:p>
      <text:p text:style-name="P17"><text:span text:style-name="T6">Однако по закону основанием для отказа по такому принципу является только указание в конкурсной документации на обязанность</text:span> выполнить работы лично.</text:p>
      <text:p text:style-name="P17">Среди крупных игроков рынка в регионе распространен и сговор, утверждают некоторые предприниматели. Клиенты распределяются заранее: участники сговора за откат не принимают участия в конкурсах друг против друга или же подают формальные заявки для имитации конкуренции.</text:p>
      <text:p text:style-name="P1">Вышеперечисленные схемы — безусловно, не полный перечень мошеннических изобретений, связанных с госзакупками. Но знание их помогает распознать торги, заведомо провальные для добросовестного участника. Как утверждают предприниматели, это позволяет не тратить время и силы зря. Но если вы считаете, что вас на незаконных основаниях не допустили к торгам, можно обжаловать практически любое нарушение. Жалоба, поданная в антимонопольную службу, должна быть рассмотрена в течение пяти рабочих дней.</text:p>
      <text:p text:style-name="P1"/>
      <text:p text:style-name="P1"/>
      <text:p text:style-name="P1"/>
      <text:p text:style-name="P1"/>
      <text:p text:style-name="P5">Александр Грислис</text:p>
      <text:p text:style-name="P3">grislis@mail.ru</text:p>
      <text:p text:style-name="P9"/>
      <text:p text:style-name="P10">Диаграмма:</text:p>
      <text:p text:style-name="P10"/>
      <text:p text:style-name="P10">Количество поданных в УФАС по Кировской области жалоб по вопросам госзакупок</text:p>
      <text:p text:style-name="P10"/>
      <text:p text:style-name="P10">2011 г. - 280</text:p>
      <text:p text:style-name="P10">2012 — 234</text:p>
      <text:p text:style-name="P10"/>
      <text:p text:style-name="P12"><text:soft-page-break/>Общая сумма наложенных штрафов (тыс. руб.)</text:p>
      <text:p text:style-name="P12">2011<text:tab/>1048</text:p>
      <text:p text:style-name="P12">2012<text:tab/>1800</text:p>
      <text:p text:style-name="P10"/>
      <text:p text:style-name="P10">(Источник: УФАС по Кировской области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06T15:34:16.97</meta:creation-date>
    <dc:date>2013-03-07T14:13:11.67</dc:date>
    <meta:editing-duration>PT6H2S</meta:editing-duration>
    <meta:editing-cycles>67</meta:editing-cycles>
    <meta:generator>OpenOffice.org/3.3$Win32 OpenOffice.org_project/330m20$Build-9567</meta:generator>
    <meta:document-statistic meta:table-count="0" meta:image-count="0" meta:object-count="0" meta:page-count="4" meta:paragraph-count="50" meta:word-count="1307" meta:character-count="9552"/>
  </office:meta>
</office:document-meta>
</file>